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 возможности получения медицинской помощи в рамках программы госгарантий бесплатного оказания гражданам медицинской помощи</text:p>
      <text:p text:style-name="Standard"/>
      <text:p text:style-name="Standard"/>
      <text:p text:style-name="Standard">Граждане Российской Федерации имеют право на бесплатную медицинскую помощь согласно части 1 ст. 41 Конституции Российской Федерации. </text:p>
      <text:p text:style-name="Standard"/>
      <text:p text:style-name="Standard">Каждый имеет право на медицинскую помощь (п.1 ст. 19 Федерального закона от 21.11.2011 N 323-ФЗ «Об основах охраны здоровья граждан в Российской Федерации»)</text:p>
      <text:p text:style-name="Standard">Каждый имеет право на медицинскую помощь в гарантированном объеме, оказываемую без взимания платы в соответствии с программой государственных гарантий бесплатного оказания гражданам медицинской помощи, а также на получение платных медицинских услуг и иных услуг, в том числе в соответствии с договором добровольного медицинского страхования (п.2 ст. 19 Федерального закона от 21.11.2011 N 323-ФЗ «Об основах охраны здоровья граждан в Российской Федерации»).</text:p>
      <text:p text:style-name="Standard"/>
      <text:p text:style-name="Standard">Реализация права граждан на бесплатную медицинскую помощь: Это право реализуется через Программу государственных гарантий оказания медицинской помощи (далее - Программа государственных гарантий). Эта программа ежегодно утверждается Правительством Российской Федерации. В настоящее время указанный программный документ утвержден постановлением Правительства Российской Федерации от 08.12.2017 № 1492 "О программе государственных гарантий бесплатного оказания гражданам медицинской помощи на 2018 год и на плановый период 2019 и 2020 годов"</text:p>
      <text:p text:style-name="Standard"/>
      <text:p text:style-name="Standard">В этих документах определены: перечень заболеваний (состояний), перечень видов, форм и условий медицинской помощи, при которых медицинская помощь оказывается бесплатно, порядок и условия предоставления медицинской помощи, которую пациент может получать бесплатно, в том числе сроки ожидания медицинской помощи, а также порядок обеспечения граждан лекарственными препаратами, <text:s/>медицинскими изделиями, включенными в утверждаемый Правительством Российской Федерации перечень медицинских изделий, имплантируемых в организм человека, лечебным питанием.</text:p>
      <text:p text:style-name="Standard"/>
      <text:p text:style-name="Standard">Территориальной программой государственных гарантий бесплатного оказания гражданам медицинской помощи на территории Российской Федерации определен также перечень медицинских организаций, участвующих в ее реализации (в данном случае - программный документ утвержден постановлением Правительства города Москвы от 14.12.2017 № 1011-ПП "О территориальной программе государственных гарантий бесплатного оказания гражданам медицинской помощи в городе Москве на 2018 год и на плановый период 2019 и 2020 годов").</text:p>
      <text:p text:style-name="Standard">Ознакомиться с содержанием этих документов можно на <text:s/>сайте министерства здравоохранения Российской Федерации </text:p>
      <text:p text:style-name="Standard">Отказ в оказании медицинской помощи в соответствии с программой государственных гарантий бесплатного оказания гражданам медицинской помощи и взимание платы за ее оказание медицинской организацией, участвующей в реализации этой программы, не допускаются.</text:p>
      <text:p text:style-name="Standard">Медицинская помощь в экстренной форме оказывается медицинской организацией и медицинским работником гражданину безотлагательно и бесплатно. Отказ в ее оказании не допускается (статья 11 Федерального закона от 21.11.2011 N 323-ФЗ).</text:p>
      <text:p text:style-name="Standard">Медицинская организация обязана информировать граждан о возможности получения медицинской помощи в рамках программы государственных гарантий бесплатного оказания <text:soft-page-break/>гражданам медицинской помощи и территориальных программ государственных гарантий бесплатного оказания гражданам медицинской помощи (статья 79 Федерального закона от 21.11.2011 N 323-ФЗ).</text:p>
      <text:p text:style-name="Standard">Реализация права граждан на получение платных медицинских услуг, а также платных услуг немедицинского характера:</text:p>
      <text:p text:style-name="Standard">Граждане имеют право на получение платных медицинских услуг, предоставляемых по их желанию при оказании медицинской помощи, и платных немедицинских услуг (бытовых, сервисных, транспортных и иных услуг), предоставляемых дополнительно при оказании медицинской помощи (статья 84 Федерального закона от 21.11.2011 N 323-ФЗ «Об основах охраны здоровья граждан в Российской Федерации»).</text:p>
      <text:p text:style-name="Standard">Платные медицинские услуги оказываются пациентам за счет личных средств граждан, средств работодателей и иных средств на основании договоров, в том числе договоров добровольного медицинского страхования.</text:p>
      <text:p text:style-name="Standard">Платные медицинские услуги могут оказываться в полном объеме стандарта медицинской помощи либо по просьбе пациента в виде осуществления отдельных консультаций или медицинских вмешательств, в том числе в объеме, превышающем объем выполняемого стандарта медицинской помощи.</text:p>
      <text:p text:style-name="Standard">Медицинские организации, участвующие в реализации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, имеют право оказывать пациентам платные медицинские услуги:</text:p>
      <text:p text:style-name="Standard">на иных условиях, чем предусмотрено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 на территории Иркутской области (при желании пациента расширить назначенный врачом перечень диагностических исследований, сократить сроки ожидания медицинской помощи и т.п.);</text:p>
      <text:p text:style-name="Standard">при оказании медицинских услуг анонимно;</text:p>
      <text:p text:style-name="Standard">гражданам иностранных государств, лицам без гражданства, за исключением лиц, застрахованных по обязательному медицинскому страхованию, и гражданам Российской Федерации, не проживающим постоянно на ее территории и не являющимся застрахованными по обязательному медицинскому страхованию, если иное не предусмотрено международными договорами Российской Федерации;</text:p>
      <text:p text:style-name="Standard">при самостоятельном обращении за получением медицинских услуг.</text:p>
      <text:p text:style-name="Standard">При предоставлении платных медицинских услуг должны соблюдаться порядки оказания медицинской помощи, утвержденные Министерством здравоохранения Российской Федерации.</text:p>
      <text:p text:style-name="Standard">К отношениям, связанным с оказанием платных медицинских услуг, применяются положения Закона Российской Федерации от 7 февраля 1992 года N 2300-1 «О защите прав потребителей».</text:p>
      <text:p text:style-name="Standard">Порядок и условия предоставления платных медицинских услуг установлены Правилами предоставления медицинскими организациями платных медицинских услуг, утвержденными Постановлением Правительства РФ от 04.10.2012 N 1006.</text:p>
      <text:p text:style-name="Standard">Действия пациента при отказе в предоставлении бесплатной медицинской помощи.</text:p>
      <text:p text:style-name="Standard">При отказе медицинской организации, участвующей в реализации территориальной программы государственных гарантий бесплатного оказания гражданам медицинской помощи, в предоставлении бесплатной медицинской помощи в соответствии с этой программой (с учетом определенных программой порядка и условий предоставления медицинской помощи, и т.д.), пациент может обратиться в страховую медицинскую организацию, где он застрахован, в Территориальный фонд обязательного медицинского страхования, <text:s/>в Департамент здравоохранения г. Москвы, в министерство здравоохранения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dc:date>2020-08-18T20:17:29.979000000</dc:date>
    <meta:editing-duration>PT5M9S</meta:editing-duration>
    <meta:editing-cycles>2</meta:editing-cycles>
    <meta:print-date>2020-08-18T20:15:57.394000000</meta:print-date>
    <meta:document-statistic meta:table-count="0" meta:image-count="0" meta:object-count="0" meta:page-count="2" meta:paragraph-count="25" meta:word-count="794" meta:character-count="6735" meta:non-whitespace-character-count="5961"/>
  </office:meta>
</office:document-meta>
</file>